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fo:background-color="#23ff2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Comic Sans MS1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fo:background-color="#23ff2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Comic Sans MS" fo:font-size="10pt" style:font-name-asian="Verdana" style:font-size-asian="10pt" style:font-name-complex="Verdana" style:font-size-complex="10pt"/>
    </style:style>
    <style:style style:name="P15" style:family="paragraph" style:parent-style-name="Text_20_body">
      <style:paragraph-properties fo:text-align="start" style:justify-single-word="false"/>
      <style:text-properties fo:font-size="12pt" fo:background-color="#23ff23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Comic Sans MS" fo:font-size="10pt" fo:font-weight="normal" fo:background-color="#00ff00" style:font-size-asian="10pt" style:font-weight-asian="normal" style:font-size-complex="10pt" style:font-weight-complex="normal"/>
    </style:style>
    <style:style style:name="T4" style:family="text">
      <style:text-properties fo:color="#00000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Comic Sans MS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Comic Sans MS1" fo:font-size="10pt" fo:font-weight="normal" fo:background-color="#00ff00" style:font-size-asian="10pt" style:font-weight-asian="normal" style:font-size-complex="10pt" style:font-weight-complex="normal"/>
    </style:style>
    <style:style style:name="T9" style:family="text">
      <style:text-properties fo:color="#000000" style:font-name="Comic Sans MS1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0" style:family="text">
      <style:text-properties fo:color="#000000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Comic Sans MS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Comic Sans MS" fo:font-weight="normal" style:font-name-asian="Verdana" style:font-weight-asian="normal" style:font-name-complex="Verdana" style:font-weight-complex="normal"/>
    </style:style>
    <style:style style:name="T14" style:family="text">
      <style:text-properties fo:color="#000000" style:font-name="Comic Sans MS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background-color="#23ff23"/>
    </style:style>
    <style:style style:name="T16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font-name="Comic Sans MS1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70c1" fo:font-size="14pt" style:font-name-asian="Verdana" style:font-size-asian="14pt" style:font-name-complex="Verdana" style:font-size-complex="14pt"/>
    </style:style>
    <style:style style:name="T19" style:family="text">
      <style:text-properties fo:color="#0070c1" style:font-name="Verdana" fo:font-size="14pt" style:font-name-asian="Verdana" style:font-size-asian="14pt" style:font-name-complex="Verdana" style:font-size-complex="14pt"/>
    </style:style>
    <style:style style:name="T20" style:family="text">
      <style:text-properties fo:color="#0070c1" style:font-name="Comic Sans MS" fo:font-size="14pt" style:font-name-asian="Verdana" style:font-size-asian="14pt" style:font-name-complex="Verdana" style:font-size-complex="14pt"/>
    </style:style>
    <style:style style:name="T21" style:family="text">
      <style:text-properties fo:color="#0070c1" style:font-name="Comic Sans MS" style:font-name-asian="Verdana" style:font-name-complex="Verdana"/>
    </style:style>
    <style:style style:name="T22" style:family="text">
      <style:text-properties fo:color="#0070c1" style:font-name="Comic Sans MS" fo:font-size="10pt" style:font-name-asian="Verdana" style:font-size-asian="10pt" style:font-name-complex="Verdana" style:font-size-complex="10pt"/>
    </style:style>
    <style:style style:name="T23" style:family="text">
      <style:text-properties fo:color="#000081" fo:font-size="14pt" style:font-name-asian="Verdana" style:font-size-asian="14pt" style:font-name-complex="Verdana" style:font-size-complex="14pt"/>
    </style:style>
    <style:style style:name="T24" style:family="text">
      <style:text-properties fo:color="#000081" style:font-name="Verdana" fo:font-size="14pt" style:font-name-asian="Verdana" style:font-size-asian="14pt" style:font-name-complex="Verdana" style:font-size-complex="14pt"/>
    </style:style>
    <style:style style:name="T25" style:family="text">
      <style:text-properties fo:color="#000081" style:font-name="Comic Sans MS" fo:font-size="14pt" style:font-name-asian="Verdana" style:font-size-asian="14pt" style:font-name-complex="Verdana" style:font-size-complex="14pt"/>
    </style:style>
    <style:style style:name="T26" style:family="text">
      <style:text-properties fo:color="#000081" style:font-name="Comic Sans MS" style:font-name-asian="Verdana" style:font-name-complex="Verdana"/>
    </style:style>
    <style:style style:name="T27" style:family="text">
      <style:text-properties fo:color="#000081" style:font-name="Comic Sans MS" fo:font-size="10pt" style:font-name-asian="Verdana" style:font-size-asian="10pt" style:font-name-complex="Verdan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/></text:p>
      <text:p text:style-name="P9"><text:span text:style-name="T15">CV Musiciens,nes</text:span></text:p>
      <text:p text:style-name="P9"><text:span text:style-name="T15"/></text:p>
      <text:p text:style-name="P9"><text:span text:style-name="T15"/></text:p>
      <text:p text:style-name="P1"><text:span text:style-name="T15"/></text:p>
      <text:p text:style-name="P1"><text:span text:style-name="T15"/></text:p>
      <text:p text:style-name="P1"><text:span text:style-name="T15">Nathalie Amat – Flûte</text:span></text:p>
      <text:p text:style-name="P1"><text:span text:style-name="T15"/></text:p>
      <text:p text:style-name="P1"/>
      <text:p text:style-name="P1"/>
      <text:p text:style-name="P11"><text:span text:style-name="T6">Nathalie Amat étudie la flûte au Conservatoire de Versailles avec Jacques Castagner, spécialiste de musique contemporaine.(prix d'honneur à l'unanimité).</text:span></text:p>
      <text:p text:style-name="P11"><text:span text:style-name="T6"/></text:p>
      <text:p text:style-name="P11"><text:span text:style-name="T1">Elle se perfectionne par la suite auprès de Christian Lardé,Trevor Wye et l'orchestre franco-allemand des Jeunes... puis complétera sa formation pendant trois ans avec Vicens Prats Paris.</text:span></text:p>
      <text:p text:style-name="P11"><text:span text:style-name="T1"/></text:p>
      <text:p text:style-name="P4">Elle enseigne au Conservatoire Henri Duparc et dans ce cadre est flûte solo du Domaine Musical puis de</text:p>
      <text:p text:style-name="P4"><text:s/>l'ensemble Commedia. Elle appartient aussi à différents ensembles de musique de chambre</text:p>
      <text:p text:style-name="P4"><text:s/>(Duo D'Avril, Des cordes dans le vent...)</text:p>
      <text:p text:style-name="P4"/>
      <text:p text:style-name="P4">Depuis 2004 elle joue régulièrement avec l 'Orchestre de Pau Pays de Béarn (Folle journée de Nantes, tournée au Japon, créations de G. Prokofiev, G. Connesson, collaborations avec le Ballet Malandain..) </text:p>
      <text:p text:style-name="P4"/>
      <text:p text:style-name="P4"/>
      <text:p text:style-name="P4"/>
      <text:p text:style-name="P2"/>
      <text:p text:style-name="P2">Caroline Bazire – Alto</text:p>
      <text:p text:style-name="P2"/>
      <text:p text:style-name="P2"/>
      <text:p text:style-name="P2"/>
      <text:p text:style-name="P3"><text:bookmark text:name="yui_3_16_0_1_1426440288626_2593"/>Caroline Bazire étudie l'alto au Conservatoire du Havre avec François Lecoq avant d'entrer au Conservatoire de Boulogne-Billancourt avec Simone Feyrabend et Michel Michalakakos .</text:p>
      <text:p text:style-name="P3"/>
      <text:p text:style-name="P3">Elle a longtemps pratiqué l'orchestre (l'ORJ de Haute-Normandie, l'Orchestre du Havre, l'Orchestre de Pau Pays de Béarn...) mais son domaine de prédilection reste la musique de chambre (Trio à cordes, quatuor à cordes <text:s/>Métamorphoses, Sequana, Des cordes dans le vent...).</text:p>
      <text:p text:style-name="P3"/>
      <text:p text:style-name="P3"><text:s/>Parallèlement à son activité musicale, elle étudie le théâtre depuis 2007 <text:s/>et a de nombreux projets conciliant ces deux disciplines.</text:p>
      <text:p text:style-name="P3"/>
      <text:p text:style-name="P3"><text:s/>Elle enseigne actuellement l'alto au Conservatoire Henri Duparc du Grand Tarbes.</text:p>
      <text:p text:style-name="P3"/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oft-page-break/><text:span text:style-name="T16">Denis Abbate – Guitare</text:span></text:p>
      <text:p text:style-name="Standard"><text:span text:style-name="Strong_20_Emphasis"><text:span text:style-name="T4">L</text:span></text:span><text:span text:style-name="Strong_20_Emphasis"><text:span text:style-name="T2">auréat de Concours Internationaux (René Bartoli, Locquemeau), Denis Abbate s’est formé <text:s/>au répertoire espagnol avec Alberto Ponce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/>Il mène une carrière solo de concertiste , jouant avec orchestre (Capitole de Toulouse, </text:span></text:span></text:p>
      <text:p text:style-name="Standard"><text:span text:style-name="Strong_20_Emphasis"><text:span text:style-name="T2">orchestre de Douai) ou s’associant avec des artistes de tout horizon (musique et chant, danse, théâtre, poésie)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Titulaire du Certificat d’Aptitude de Professeur de guitare, il communique sa passion depuis 2005 au </text:span></text:span></text:p>
      <text:p text:style-name="Standard"><text:span text:style-name="Strong_20_Emphasis"><text:span text:style-name="T2">Conservatoire à rayonnement départemental Henri Duparc du Grand Tarbes. 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Egalement très impliqué dans la musique de notre</text:span></text:span><text:span text:style-name="Strong_20_Emphasis"><text:span text:style-name="T5"> </text:span></text:span><text:span text:style-name="Strong_20_Emphasis"><text:span text:style-name="T2">temps il a initié au sein du</text:span></text:span><text:span text:style-name="Strong_20_Emphasis"><text:span text:style-name="T5"> </text:span></text:span><text:span text:style-name="Strong_20_Emphasis"><text:span text:style-name="T2">collectif Commedia des événements autour de grands compositeurs contemporains: Luciano Bério (Sequenza), Aaron Jay Kernis (100 greatests hits avec quatuor à cordes), Maurice Ohana (Si le jour paraît) et Edison Denisov (Sonates)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l est un membre à part entière du Badoctet, collectif d'improvisation libre crée après un travail approfondi avec le pianiste Denis Badault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l est le guitariste et arrangeur du trio « Des Cordes dans le Vent » crée avec Nathalie Amat flûte et Caroline Bazire alto,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l partage également la scène avec Marco Gracia percussions digitales dans un programme autour de ses propres compositions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Enfin tout au long de sa vie musicale il a joué avec Jean marc Zvellenreuther guitare (Ibéria), Marie Claire Delay soprano, Vincent Beer Demander mandoline, Gregory Daltin(Mattinatta et autres), Takashi Ogawa (duo guitares et créations d'oeuvres), Jacques Foschia Clarinette,</text:span></text:span></text:p>
      <text:p text:style-name="Standard"><text:span text:style-name="Strong_20_Emphasis"><text:span text:style-name="T2">Un nouveau duo avec le clarinettiste Jean Paul Balsac voit le jour en 2019.</text:span></text:span></text:p>
      <text:p text:style-name="P5"><text:span text:style-name="Strong_20_Emphasis"><text:span text:style-name="T14">Arrangeur, improvisateur, compositeur (oeuvres avec guitare solo, duo, trio)</text:span></text:span></text:p>
      <text:p text:style-name="P14">ses oeuvres sont publiées ches Hody Musique</text:p>
      <text:p text:style-name="P6"><text:span text:style-name="T22">Site : </text:span><text:span text:style-name="T27">www.denis-abbate-guitare.com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3">Jean Paul Balsac clarinettes</text:span></text:span></text:p>
      <text:p text:style-name="Standard"><text:span text:style-name="Strong_20_Emphasis"><text:span text:style-name="T8"/></text:span></text:p>
      <text:p text:style-name="P5"><text:span text:style-name="Strong_20_Emphasis"><text:span text:style-name="T9">Formé notamment au CNR de Bordeaux, Jean-Paul Balsac évolue </text:span></text:span><text:span text:style-name="T17">depuis plus de 3 décennies dans différents styles musicaux à la clarinette, au saxophone, à la voix et à la direction.</text:span></text:p>
      <text:p text:style-name="P5"><text:span text:style-name="T17"/></text:p>
      <text:p text:style-name="P7">Clarinette solo et saxophoniste à l’orchestre de l’armée de l’air de Bordeaux-Mérignac jusqu’en 2004 ; clarinette-sax-chant aux « Choeurs de France » durant 4 saisons ; </text:p>
      <text:p text:style-name="P7">supplémentaire d’orchestre sous de prestigieuses baguettes (Plasson, Lombard, Krivine, etc) ;</text:p>
      <text:p text:style-name="P7"/>
      <text:p text:style-name="P7">Actuellement clarinette solo et chef-adjoint de l’Orchestre d’Harmonie <text:s/>de Bordeaux (P. Lacombe) ; Clarinette-sax au sein de nombreuses formations « variétés » ; </text:p>
      <text:p text:style-name="P7">Basse au sein du quatuor vocal « Le Plisson » spécialisé dans le chant Renaissance avec lequel il est allé défendre la polyphonie française du XVIème siècle jusqu’à Osaka.</text:p>
      <text:p text:style-name="P7"/>
      <text:p text:style-name="P5"><text:span text:style-name="T17">Il est nommé directeur musical de l’Orchestre d’Harmonie d’Arcachon en janvier 2016 ; il assure depuis lors les manifestations régulières et multiplie les projets et partenariats avec cette « jeune formation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abbate</meta:initial-creator>
    <meta:creation-date>2019-09-27T11:39:42.39</meta:creation-date>
    <dc:date>2019-09-27T13:28:45.46</dc:date>
    <dc:creator>denis abbate</dc:creator>
    <meta:editing-duration>PT1H47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5" meta:word-count="632" meta:character-count="4232"/>
  </office:meta>
</office:document-meta>
</file>