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176cm" fo:line-height="100%" style:page-number="auto"/>
    </style:style>
    <style:style style:name="P2" style:family="paragraph" style:parent-style-name="Standard">
      <style:paragraph-properties fo:margin-top="0.176cm" fo:margin-bottom="0.176cm" fo:line-height="100%"/>
    </style:style>
    <style:style style:name="P3" style:family="paragraph" style:parent-style-name="Text_20_body">
      <style:paragraph-properties fo:text-align="center" style:justify-single-word="false"/>
      <style:text-properties style:font-name="Arial" fo:font-size="12pt" fo:font-weight="bold" style:font-weight-asian="bold" style:font-weight-complex="bold"/>
    </style:style>
    <style:style style:name="P4" style:family="paragraph" style:parent-style-name="Text_20_body">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text-align="start" style:justify-single-word="false"/>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7" style:family="paragraph" style:parent-style-name="Text_20_body">
      <style:paragraph-properties fo:text-align="start" style:justify-single-wor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Text_20_body">
      <style:paragraph-properties fo:margin-left="1.27cm" fo:margin-right="0cm" fo:line-height="115%" fo:text-indent="0cm" style:auto-text-indent="false"/>
      <style:text-properties fo:color="#00b050" style:font-name="Arial Black" fo:font-size="24pt" fo:font-weight="bold" style:font-size-asian="18pt" style:font-size-complex="18pt"/>
    </style:style>
    <style:style style:name="T1" style:family="text">
      <style:text-properties fo:color="#00b050"/>
    </style:style>
    <style:style style:name="T2" style:family="text">
      <style:text-properties fo:color="#00b050" style:font-name="Arial Black" fo:font-size="24pt" fo:font-weight="bold" style:font-size-asian="18pt" style:font-size-complex="18pt"/>
    </style:style>
    <style:style style:name="T3" style:family="text">
      <style:text-properties fo:color="#00b050" style:font-name="Arial Black" fo:font-size="24pt" style:font-size-asian="18pt" style:font-size-complex="18pt"/>
    </style:style>
    <style:style style:name="T4" style:family="text">
      <style:text-properties style:font-name="Times New Roman" fo:font-size="14pt" fo:font-weight="bold" style:font-name-asian="Times New Roman1" style:font-size-asian="14pt" style:language-asian="fr" style:country-asian="FR" style:font-weight-asian="bold" style:font-name-complex="Times New Roman1"/>
    </style:style>
    <style:style style:name="T5" style:family="text">
      <style:text-properties style:font-name="Times New Roman" fo:font-size="14pt" style:font-name-asian="Times New Roman1" style:font-size-asian="14pt" style:language-asian="fr" style:country-asian="FR" style:font-name-complex="Times New Roman1"/>
    </style:style>
    <style:style style:name="T6"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7" style:family="text">
      <style:text-properties style:text-position="super 58%" style:font-name="Times New Roman" fo:font-size="14pt" style:font-name-asian="Times New Roman1" style:font-size-asian="14pt" style:language-asian="fr" style:country-asian="FR" style:font-name-complex="Times New Roman1"/>
    </style:style>
    <style:style style:name="T8" style:family="text">
      <style:text-properties style:font-name="Arial" fo:font-size="12pt" fo:font-weight="bold" style:font-name-asian="Times New Roman1" style:font-size-asian="14pt" style:language-asian="fr" style:country-asian="FR" style:font-weight-asian="bold" style:font-name-complex="Times New Roman1" style:font-weight-complex="bold"/>
    </style:style>
    <style:style style:name="T9" style:family="text">
      <style:text-properties style:font-name="Arial" fo:font-size="12pt" style:font-name-asian="Times New Roman1" style:font-size-asian="14pt" style:language-asian="fr" style:country-asian="FR" style:font-name-complex="Times New Roman1"/>
    </style:style>
    <style:style style:name="T10" style:family="text">
      <style:text-properties fo:font-size="12pt" style:font-name-asian="Times New Roman1" style:font-size-asian="14pt" style:language-asian="fr" style:country-asian="FR" style:font-name-complex="Times New Roman1"/>
    </style:style>
    <style:style style:name="T11" style:family="text">
      <style:text-properties style:font-name-asian="Times New Roman1" style:language-asian="fr" style:country-asian="FR" style:font-name-complex="Times New Roman1"/>
    </style:style>
    <style:style style:name="T12" style:family="text">
      <style:text-properties fo:font-weight="bold" style:font-weight-asian="bold" style:font-weight-complex="bold"/>
    </style:style>
    <style:style style:name="T13" style:family="text">
      <style:text-properties style:font-name="Times New Roman" fo:font-size="14pt" fo:font-weight="normal" style:font-name-asian="Times New Roman1" style:font-size-asian="14pt" style:language-asian="fr" style:country-asian="FR" style:font-weight-asian="normal" style:font-name-complex="Times New Roman1"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COMMUNIQUE </text:span></text:p>
      <text:p text:style-name="P2"><text:span text:style-name="T4">CONCERT HUMANITAIRE à la Maison des Associations à Tarbes,</text:span></text:p>
      <text:p text:style-name="P2"><text:span text:style-name="T4"><text:tab/><text:tab/><text:tab/><text:tab/>Un geste fraternel pour le Sénégal.</text:span></text:p>
      <text:p text:style-name="P2"><text:span text:style-name="T5"><text:s text:c="4"/>Le groupe </text:span><text:span text:style-name="T4">BAD’Octet</text:span><text:span text:style-name="T5">, collectif d’improvisation et compositions jazz, donne un concert le vendredi 20 septembre2019 à la Maison des Associations, quai de l’Adour à 2O h 30 au profit de l’association «  Les Ethiopiques 65 » présidée par Madeleine Senghor.</text:span></text:p>
      <text:p text:style-name="P2"><text:span text:style-name="T5"><text:s text:c="4"/>L’Association «  Les Ethiopiques 65 » œuvre depuis 2006 en faveur de l’éducation et de la santé au Sénégal.</text:span></text:p>
      <text:p text:style-name="P2"><text:span text:style-name="T5"><text:s text:c="4"/>Ce concert est organisé pour acheminer tous les petits et grands matériels médicaux offerts par les partenaires, Pharmacie Humanitaire Internationales 65, l’Hôpital de Tarbes, la ville de Tarbes et des anonymes avec le soutien d’Aviation sans Frontières (65 m</text:span><text:span text:style-name="T7">3</text:span><text:span text:style-name="T5"> de matériel en excellent état).</text:span></text:p>
      <text:p text:style-name="P2"><text:span text:style-name="T5">Ce matériel équipera la nouvelle maternité de DJILOR – DJIDIACK <text:s/>et la case santé de FIMELA où la pose de panneaux solaires a été réalisée l’an dernier, avec l’aide de la Fondation EDF, partenaire de cette opération. </text:span></text:p>
      <text:p text:style-name="P2"><text:span text:style-name="T5">C’est avec générosité et enthousiasme que Denis Abbate à la guitare, Laurent Carle au piano, Hélène Colin à la flûte traversière, Frédéric Dartigues à la trompette, Jean Michel Hequet à la contrebasse, Michel Le Calve aux percussions, Pierre Olivier Pouzet au vibraphone et aux percussions et Daniel Sousperreguy au saxophone ont adhéré à ce projet.</text:span></text:p>
      <text:p text:style-name="P2"><text:span text:style-name="T5"><text:s text:c="30"/>L’association les remercie chaleureusement.</text:span></text:p>
      <text:p text:style-name="P5"><text:span text:style-name="T12"><text:s/>Présentation du groupe</text:span> :</text:p>
      <text:p text:style-name="P5">le Badoctet se nourrit des musiques rencontrées par ses membres tout au long de leur vie musicale .</text:p>
      <text:p text:style-name="P7">Spécificités de l'approche musicale </text:p>
      <text:p text:style-name="P4">-ouverture esthétique totale</text:p>
      <text:p text:style-name="P4">-réactivité constante entre les membres afin de créer <text:s/>un son et une forme originale</text:p>
      <text:p text:style-name="P4">à chaque improvisation</text:p>
      <text:p text:style-name="P4">-énergie, contraste, polyrythmie, tension, mélodie ,climax, densité, groove, plaisir, temps suspendu. L'interaction entre musiciens évoluent au gré de l'improvisation du solo à l'octet .</text:p>
      <text:p text:style-name="P7">Racines</text:p>
      <text:p text:style-name="P4">La rencontre <text:s/>avec Denis Badault a été déterminante tant au niveau humain, musicale que méthodologique .Au terme d'une formation sur l'improvisation libre d'un an et demi <text:s/>(projet en partenariat entre le Grand Tarbes le Conservatoire Henri Duparc et le <text:soft-page-break/>Parvis) le BadOctet s'est produit pour la première fois avec ce musicien en 1ére partie de son quartet H2B programmé par la Scéne Nationale du Parvis.</text:p>
      <text:p text:style-name="P4">Lors de cet événement fédérateur nous avons décidé de continuer l'aventure avec la passion de la recherche, l'enthousiasme de la découverte et l'émerveillement de l'enfance !</text:p>
      <text:p text:style-name="P6">Contenu</text:p>
      <text:p text:style-name="P2"><text:span text:style-name="T13">Les prétextes à l'improvisation peuvent être multiples et inattendus allant d'un mot, un tableau, une contrainte <text:s/>jusqu'à des compositions spécifiques des musiciens, traitées librement</text:span><text:span text:style-name="T5"> …</text:span></text:p>
      <text:p text:style-name="P2"><text:span text:style-name="T5"><text:s/></text:span></text:p>
      <text:p text:style-name="P2"><text:span text:style-name="T5"><text:s text:c="3"/>Venez nombreux partager cette soirée musicale ouverte à tous, pour donner un coup de pouce à cet acheminement, dans l’esprit du message de Léopold Sédar SENGHOR : « S’enrichir de nos différences pour converger vers l’universel ».</text:span></text:p>
      <text:p text:style-name="P2"><text:span text:style-name="T5">Tarif <text:s/>unique : 10 € et gratuit pour les moins de 15 ans </text:span></text:p>
      <text:p text:style-name="P2"><text:span text:style-name="T5">Rens/ Réservations : 06 12 52 47 36 ou </text:span><text:bookmark text:name="_GoBack"/><text:span text:style-name="T5">06 85 30 12 47</text:span></text:p>
      <text:p text:style-name="P2"><text:span text:style-name="T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abbate</meta:initial-creator>
    <meta:creation-date>2019-08-19T15:15:31.15</meta:creation-date>
    <meta:document-statistic meta:table-count="0" meta:image-count="0" meta:object-count="0" meta:page-count="2" meta:paragraph-count="26" meta:word-count="467" meta:character-count="3012"/>
    <dc:date>2019-08-19T15:25:18.37</dc:date>
    <dc:creator>denis abbate</dc:creator>
    <meta:editing-duration>PT9M47S</meta:editing-duration>
    <meta:editing-cycles>1</meta:editing-cycles>
    <meta:generator>OpenOffice/4.1.1$Win32 OpenOffice.org_project/411m6$Build-9775</meta:generator>
  </office:meta>
</office:document-meta>
</file>